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margin-top="0.0835in" fo:margin-bottom="0in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4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0835in" fo:margin-bottom="0in"/>
      <style:text-properties fo:language="sr" fo:country="R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6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7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8" style:family="paragraph" style:parent-style-name="Text_20_body">
      <style:paragraph-properties fo:margin-top="0.0835in" fo:margin-bottom="0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39" style:family="paragraph"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/>
    </style:style>
    <style:style style:name="T15" style:family="text">
      <style:text-properties fo:language="sr" fo:country="RS" fo:font-weight="bold" style:font-weight-asian="bold"/>
    </style:style>
    <style:style style:name="T16" style:family="text">
      <style:text-properties fo:language="sr" fo:country="RS" fo:font-weight="bold" style:font-weight-asian="bold" style:font-weight-complex="bold"/>
    </style:style>
    <style:style style:name="T17" style:family="text">
      <style:text-properties fo:language="sr" fo:country="RS" fo:font-weight="normal" style:font-weight-asian="normal" style:font-weight-complex="normal"/>
    </style:style>
    <style:style style:name="T18" style:family="text">
      <style:text-properties fo:language="es" fo:country="ES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language="zxx" fo:country="none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T25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9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1" svg:width="0.7969in" svg:height="0.2142in" svg:x="3.998in" svg:y="0.2547in"><text:p text:style-name="P40"><text:span text:style-name="T25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5"><text:s/><text:span text:style-name="T19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90/15/2025</text:p>
          </table:table-cell>
        </table:table-row>
      </table:table>
      <text:p text:style-name="P3"/>
      <text:p text:style-name="Standard">Датум: 15<text:span text:style-name="T19">.10.2025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9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22">Тарни точкови за шарф локомотиву (Д3 66-2.1), максимална вучна сила F=4350daN – 8 комада. </text:span><text:span text:style-name="Default_20_Paragraph_20_Font"><text:span text:style-name="T17">Препорука Наручиоца је да Понуђачи понуде</text:span></text:span><text:span text:style-name="T22"> оригиналне тарне точкове за шарф локомотиву, зато што смо у претходном периоду имали велике проблеме и застоје због коришћења тарних точкова којима је накнадно наливана облога. Овакви точкови су показали изузетно кратак век трајања и нису задовољавали оперативне захтеве, што је довело до повећаних трошкова и непланираних прекида у раду. <text:s text:c="119"/></text:span></text:p>
      <text:p text:style-name="P18"><text:span text:style-name="T22"><text:s text:c="2"/>Прилог: Раднички цртеж тарног точка. <text:s text:c="62"/></text:span><text:span text:style-name="T12"><text:s text:c="8"/></text:span><text:span text:style-name="T20"><text:s text:c="105"/></text:span></text:p>
      <text:p text:style-name="P18"/>
      <text:p text:style-name="P21"/>
      <text:p text:style-name="P18"><text:span text:style-name="T11">3.1. Процењена вредност набавке: </text:span><text:span text:style-name="T24">до</text:span> 96<text:span text:style-name="T19">0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9">20</text:span> дана од дана пријема наруџбенице наручиоца.</text:p>
      <text:p text:style-name="P17"/>
      <text:p text:style-name="P17">6. Гарантни период: <text:span text:style-name="T19">6 месеци</text:span>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2"><text:span text:style-name="T12">-Цена .............................. 0 - </text:span><text:span text:style-name="T16">4</text:span><text:span text:style-name="T12">0 бодова</text:span></text:p>
      <text:p text:style-name="P24"/>
      <text:p text:style-name="P28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4</text:span><text:span text:style-name="T7">0 </text:span><text:span text:style-name="T6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oft-page-break/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1"><text:span text:style-name="T6">Цмин =</text:span><text:span text:style-name="T7"> </text:span><text:span text:style-name="T6">најнижа цена</text:span></text:p>
      <text:p text:style-name="P26"><text:span text:style-name="T18">Ц1</text:span> <text:span text:style-name="T18">= <text:tab/>цен</text:span>а<text:span text:style-name="T18"> понуђача</text:span></text:p>
      <text:p text:style-name="P23"/>
      <text:p text:style-name="P22"><text:span text:style-name="Default_20_Paragraph_20_Font"><text:span text:style-name="T11">-</text:span></text:span><text:span text:style-name="Default_20_Paragraph_20_Font"><text:span text:style-name="T15">Квалитет точкова.....</text:span></text:span>..................... <text:span text:style-name="Default_20_Paragraph_20_Font"><text:span text:style-name="T12">0-</text:span></text:span><text:span text:style-name="Default_20_Paragraph_20_Font"><text:span text:style-name="T16">6</text:span></text:span><text:span text:style-name="Default_20_Paragraph_20_Font"><text:span text:style-name="T12">0 бодова</text:span></text:span></text:p>
      <text:p text:style-name="P25"/>
      <text:p text:style-name="P32">- <text:span text:style-name="Default_20_Paragraph_20_Font"><text:span text:style-name="T14">Оригинал </text:span></text:span>Sharf <text:span text:style-name="Default_20_Paragraph_20_Font"><text:span text:style-name="T14">точкови</text:span></text:span><text:span text:style-name="Default_20_Paragraph_20_Font"><text:span text:style-name="T12">................</text:span></text:span><text:span text:style-name="Default_20_Paragraph_20_Font"><text:span text:style-name="T16">.........</text:span></text:span><text:span text:style-name="Default_20_Paragraph_20_Font"><text:span text:style-name="T12">..</text:span></text:span> <text:s/><text:span text:style-name="Default_20_Paragraph_20_Font"><text:span text:style-name="T11"><text:s/></text:span></text:span><text:span text:style-name="Default_20_Paragraph_20_Font"><text:span text:style-name="T15">6</text:span></text:span><text:span text:style-name="Default_20_Paragraph_20_Font"><text:span text:style-name="T11">0 бодова</text:span></text:span></text:p>
      <text:p text:style-name="P32">- <text:span text:style-name="Default_20_Paragraph_20_Font"><text:span text:style-name="T14">Точкови других произвођача</text:span></text:span> <text:s/><text:span text:style-name="Default_20_Paragraph_20_Font"><text:span text:style-name="T12">..................</text:span></text:span> <text:s text:c="2"/><text:span text:style-name="Default_20_Paragraph_20_Font"><text:span text:style-name="T11">0 бодова</text:span></text:span></text:p>
      <text:p text:style-name="P38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<text:span text:style-name="T23">квалитета.</text:span></text:p>
      <text:p text:style-name="P20"/>
      <text:p text:style-name="P36">Понуде које услов плаћања ставе компензацију за угаљ биће одбијене и сматраће се неважећим. 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9"> </text:span>и сматреће се благовременим уколико су примљене од стране наручиоца до <text:span text:style-name="T19">17.10.2025</text:span><text:span text:style-name="T19"> год. д</text:span>о <text:span text:style-name="T19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6509734122666261528" text:style-name="WWNum1">
        <text:list-item>
          <text:list>
            <text:list-header>
              <text:p text:style-name="P37">Контакт наручиоца:</text:p>
              <text:p text:style-name="P37"/>
            </text:list-header>
          </text:list>
        </text:list-item>
      </text:list>
      <text:p text:style-name="P16"><text:s text:c="12"/><text:span text:style-name="T19">Комерцијала РМУ Боговина</text:span></text:p>
      <text:p text:style-name="P27"><text:span text:style-name="T19">Светлана Цветковић</text:span><text:span text:style-name="T19"> </text:span>063/7171871</text:p>
      <text:p text:style-name="P27"><text:s text:c="39"/>030/460-774</text:p>
      <text:p text:style-name="Standard"><text:span text:style-name="T19"><text:s text:c="10"/></text:span><text:span text:style-name="T21"><text:s/>За сва техничка питања и остале карактеристике контакт особа</text:span><text:span text:style-name="T12">:</text:span></text:p>
      <text:p text:style-name="P14"><text:s text:c="11"/><text:span text:style-name="T19">Милорад Трујкановић 066/8085226</text:span></text:p>
      <text:p text:style-name="P8"/>
      <text:p text:style-name="P33"/>
      <text:p text:style-name="P27"/>
      <text:p text:style-name="P27"/>
      <text:p text:style-name="P27"/>
      <text:p text:style-name="P27"/>
      <text:p text:style-name="P27"/>
      <text:p text:style-name="P27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0-15T13:45:55.56</dc:date>
    <meta:editing-duration>PT4H14M15S</meta:editing-duration>
    <meta:editing-cycles>60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7" meta:word-count="367" meta:character-count="3180"/>
  </office:meta>
</office:document-meta>
</file>